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adornments="Normale" style:font-family-generic="roman" style:font-pitch="variable"/>
    <style:font-face style:name="Symbol" svg:font-family="Symbol"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List_20_Paragraph" style:list-style-name="WWNum3">
      <style:paragraph-properties fo:text-align="justify" style:justify-single-word="false"/>
    </style:style>
    <style:style style:name="P2" style:family="paragraph" style:parent-style-name="List_20_Paragraph" style:list-style-name="WWNum1">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text-properties style:font-name="Arial1" style:font-name-complex="Arial2"/>
    </style:style>
    <style:style style:name="P5" style:family="paragraph" style:parent-style-name="Standard">
      <style:paragraph-properties fo:text-align="justify" style:justify-single-word="false"/>
      <style:text-properties style:font-name="Arial1" style:font-name-complex="Arial2"/>
    </style:style>
    <style:style style:name="P6" style:family="paragraph" style:parent-style-name="Standard">
      <style:paragraph-properties fo:text-align="end" style:justify-single-word="false"/>
      <style:text-properties style:font-name="Arial1" style:font-name-complex="Arial2"/>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left="10.001cm" fo:margin-right="0cm" fo:line-height="100%" fo:text-indent="0cm" style:auto-text-indent="false"/>
    </style:style>
    <style:style style:name="P10" style:family="paragraph" style:parent-style-name="Standard">
      <style:paragraph-properties fo:margin-left="10.001cm" fo:margin-right="0cm" fo:line-height="100%" fo:text-indent="0cm" style:auto-text-indent="false"/>
      <style:text-properties style:font-name="Arial1" style:font-name-complex="Arial2"/>
    </style:style>
    <style:style style:name="P11" style:family="paragraph" style:parent-style-name="Standard" style:master-page-name="Standard">
      <style:paragraph-properties fo:margin-left="10.001cm" fo:margin-right="0cm" fo:line-height="100%" fo:text-align="end" style:justify-single-word="false" fo:text-indent="0cm" style:auto-text-indent="false" style:page-number="auto"/>
    </style:style>
    <style:style style:name="P12" style:family="paragraph" style:parent-style-name="Standard">
      <style:paragraph-properties fo:margin-left="1.752cm" fo:margin-right="0cm" fo:text-indent="-1.752cm" style:auto-text-indent="false"/>
    </style:style>
    <style:style style:name="P13" style:family="paragraph" style:parent-style-name="Standard">
      <style:paragraph-properties fo:margin-left="1.752cm" fo:margin-right="0cm" fo:text-align="center" style:justify-single-word="false" fo:text-indent="-1.752cm" style:auto-text-indent="false"/>
    </style:style>
    <style:style style:name="T1" style:family="text">
      <style:text-properties style:font-name="Arial1" style:font-name-complex="Arial2"/>
    </style:style>
    <style:style style:name="T2" style:family="text">
      <style:text-properties style:font-name="Arial1" fo:font-style="italic" style:font-style-asian="italic" style:font-name-complex="Arial2"/>
    </style:style>
    <style:style style:name="T3" style:family="text">
      <style:text-properties style:font-name="Arial1" fo:font-style="italic" fo:font-weight="bold" style:font-style-asian="italic" style:font-weight-asian="bold" style:font-name-complex="Arial2" style:font-style-complex="italic" style:font-weight-complex="bold"/>
    </style:style>
    <style:style style:name="T4" style:family="text">
      <style:text-properties style:font-name="Arial1" fo:font-weight="bold" style:font-weight-asian="bold" style:font-name-complex="Arial2"/>
    </style:style>
    <style:style style:name="T5" style:family="text">
      <style:text-properties style:font-name="Arial1" fo:font-weight="bold" style:font-weight-asian="bold" style:font-name-complex="Arial2" style:font-weight-complex="bold"/>
    </style:style>
    <style:style style:name="T6" style:family="text">
      <style:text-properties style:font-name="Cambria" fo:font-size="12pt" style:font-size-asian="12pt" style:font-name-complex="Calibri1" style:font-size-complex="12pt"/>
    </style:style>
    <style:style style:name="T7" style:family="text">
      <style:text-properties fo:color="#333333" style:font-name="Arial1" style:font-name-complex="Arial2"/>
    </style:style>
    <style:style style:name="T8" style:family="text">
      <style:text-properties style:font-name="Symbol"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3">Allegato 3)</text:span></text:p>
      <text:p text:style-name="P10"/>
      <text:p text:style-name="P9"><text:span text:style-name="T1">All’</text:span><text:span text:style-name="T5">Unione Comuni Modenesi Area Nord</text:span></text:p>
      <text:p text:style-name="P9"><text:span text:style-name="T1">Piazza della Repubblica n. 1</text:span></text:p>
      <text:p text:style-name="P9"><text:span text:style-name="T1">Medolla (MO)</text:span></text:p>
      <text:p text:style-name="P4"/>
      <text:p text:style-name="P7"><text:span text:style-name="T5">OGGETTO: <text:tab/>Domanda di partecipazione alla procedura comparativa per l’affidamento di un </text:span><text:bookmark-start text:name="_Hlk113958003"/><text:span text:style-name="T5">incarico</text:span><text:span text:style-name="T1"> </text:span><text:bookmark-start text:name="_Hlk113958266"/><text:span text:style-name="T5">professionale di consulenza </text:span><text:bookmark-end text:name="_Hlk113958003"/><text:bookmark-end text:name="_Hlk113958266"/><text:span text:style-name="T6"><text:s/></text:span><text:span text:style-name="T5">specializzata finalizzata al <text:s/>supporto giuridico al Servizio Personale che comprenda anche le seguenti attività: supporto e partecipazione attiva alla contrattazione decentrata di ente, aggiornamento <text:s/>puntuale sulla normativa in materia di personale, supporto nella redazione dei documenti di costituzione dei fondi produttività, contratti decentrati, regolamenti sulla performance con obiettivo di approvare un unico regolamento per gli enti, rilascio di pareri relativi all’applicazione <text:s/>degli istituti contrattuali, a seguito del recesso del Comune di Mirandola, che sarà pienamente operativo dal 1° gennaio 2023</text:span></text:p>
      <text:p text:style-name="P12"><text:span text:style-name="T1">Il/la sottoscritto/a ________________________________________________________________</text:span></text:p>
      <text:p text:style-name="P12"><text:span text:style-name="T1">Nato/a a ___________________________________________il ___________________________</text:span></text:p>
      <text:p text:style-name="P12"><text:span text:style-name="T1">Residente a ____________________________________________________________________</text:span></text:p>
      <text:p text:style-name="P12"><text:span text:style-name="T1">In via _________________________________________________________________________</text:span></text:p>
      <text:p text:style-name="P12"><text:span text:style-name="T1">Codice Fiscale __________________________________________________________________</text:span></text:p>
      <text:p text:style-name="P12"><text:span text:style-name="T1">Telefono: _________________________ e-mail: _______________________________________</text:span></text:p>
      <text:p text:style-name="P12"><text:span text:style-name="T1">PEC __________________________________________________________________________</text:span></text:p>
      <text:p text:style-name="P13"><text:span text:style-name="T4">Chiede</text:span></text:p>
      <text:p text:style-name="P7"><text:span text:style-name="T1">Di essere ammesso/a alla procedura comparativa per l’affidamento di un </text:span><text:span text:style-name="T5">incarico</text:span><text:span text:style-name="T1"> </text:span><text:span text:style-name="T5">professionale di consulenza <text:s/>avente ad oggetto il supporto giuridico al Servizio Personale dell’Unione Comuni Modenesi Area Nord anno 2023.</text:span></text:p>
      <text:p text:style-name="P7"><text:span text:style-name="T1">Ai sensi degli artt. 46 e 47 del D.P.R. 455/2000, consapevole delle responsabilità anche penali previste dagli artt. 75 e 76 dello stesso D.P.R. 445/2000 in caso di mendaci dichiarazioni</text:span></text:p>
      <text:p text:style-name="P8"><text:span text:style-name="T4">Dichiara</text:span></text:p>
      <text:list xml:id="list3746937115803771538" text:style-name="WWNum3">
        <text:list-item>
          <text:p text:style-name="P1"><text:span text:style-name="T1">di essere in possesso della cittadinanza ___________________________________________;</text:span></text:p>
        </text:list-item>
        <text:list-item>
          <text:p text:style-name="P1"><text:span text:style-name="T1">(in caso di cittadini stranieri) di avere adeguata conoscenza della lingua italiana;</text:span></text:p>
        </text:list-item>
        <text:list-item>
          <text:p text:style-name="P1"><text:span text:style-name="T1">di godere dei diritti politici e civili;</text:span></text:p>
        </text:list-item>
        <text:list-item>
          <text:p text:style-name="P1"><text:soft-page-break/><text:span text:style-name="T1">di non aver riportato condanne penali che escludono dall’elettorato attivo o che impediscano, ai sensi delle vigenti disposizioni in materia, l’esercizio della professione o la costituzione di rapporti di lavoro con le Pubbliche Amministrazioni;</text:span></text:p>
        </text:list-item>
        <text:list-item>
          <text:p text:style-name="P1"><text:span text:style-name="T1">di non aver procedimenti penali in corso;</text:span></text:p>
        </text:list-item>
        <text:list-item>
          <text:p text:style-name="P1"><text:span text:style-name="T1">di non essere sottoposto/a a misure di prevenzione né di esserlo mai stato/a;</text:span></text:p>
        </text:list-item>
        <text:list-item>
          <text:p text:style-name="P1"><text:span text:style-name="T1">di avere idoneità psico-fisica all’incarico;</text:span></text:p>
        </text:list-item>
        <text:list-item>
          <text:p text:style-name="P1"><text:span text:style-name="T1">di non incorrere in una delle cause di esclusioni </text:span><text:span text:style-name="T7">di cui all’art. 80 del D. Lgs. 50/2016</text:span><text:span text:style-name="T1">;</text:span></text:p>
        </text:list-item>
        <text:list-item>
          <text:p text:style-name="P1"><text:span text:style-name="T1">di non essere in situazioni di incompatibilità</text:span><text:span text:style-name="T7"> previste dal D. lgs. n. 39/2013 “</text:span><text:span text:style-name="T1">Disposizioni in materia di inconferibilità e incompatibilità di incarichi presso le pubbliche amministrazioni e presso gli enti privati in controllo pubblico, a norma dell'articolo 1, commi 49 e 50, della legge 6 novembre 2012, n. 190”;</text:span></text:p>
        </text:list-item>
        <text:list-item>
          <text:p text:style-name="P1"><text:span text:style-name="T1">che non sussistono situazioni, anche potenziali, di conflitto di interessi con l’Unione Comuni Modenesi Area Nord;</text:span></text:p>
        </text:list-item>
        <text:list-item>
          <text:p text:style-name="P1"><text:span text:style-name="T1">di essere in possesso del seguente titolo di studio ________________________________________________________conseguito presso ______________________________________________nell’anno___________________________ (N.B.: i candidati in possesso di un titolo di studio conseguito all’estero dovranno indicare in modo completo gli estremi del provvedimento di riconoscimento dell’equiparazione del titolo posseduto a quello richiesto e precisare l’autorità che <text:s/>lo ha emesso ai sensi dell’art. 38, comma 3, del D. Lgs. n. 165/2001);</text:span></text:p>
        </text:list-item>
        <text:list-item>
          <text:p text:style-name="P1"><text:span text:style-name="T1">di essere in possesso di patente “A” e/o “B” e di essere munito di mezzo proprio;</text:span></text:p>
        </text:list-item>
        <text:list-item>
          <text:p text:style-name="P1"><text:span text:style-name="T1">di possedere una buona capacità di utilizzo degli strumenti informatici;</text:span></text:p>
        </text:list-item>
        <text:list-item>
          <text:p text:style-name="P1"><text:span text:style-name="T1">di possedere la qualità di libero professionista, in possesso di partita Iva n. _________________________________ </text:span><text:span text:style-name="T2">oppure </text:span><text:span text:style-name="T1">di impegnarmi ad operare in qualità di libero professionista e ad attivare partita IVA in caso di affidamento dell’incarico;</text:span></text:p>
        </text:list-item>
        <text:list-item>
          <text:p text:style-name="P1"><text:span text:style-name="T1">di aver preso visione del contenuto del presente avviso di selezione ed in particolare delle modalità di comunicazione ai candidati e di accettare, altresì, tutte le disposizioni in esso contenute;</text:span></text:p>
        </text:list-item>
        <text:list-item>
          <text:p text:style-name="P1"><text:span text:style-name="T1">di essere consapevole che in caso di dichiarazioni mendaci, ovunque rilasciate nel contesto della presente domanda e nei documenti ad essa allegati, il dichiarante incorre nelle sanzioni penali richiamate dal D.P.R. 445/200, e all’art. 496 del C.P., oltre alla decadenza dai benefici conseguenti il provvedimento emanato in base alle dichiarazioni non veritiere;</text:span></text:p>
        </text:list-item>
        <text:list-item>
          <text:p text:style-name="P1"><text:span text:style-name="T1">che le dichiarazioni rese sono documentabili;</text:span></text:p>
        </text:list-item>
        <text:list-item>
          <text:p text:style-name="P1"><text:span text:style-name="T1">di essere consapevole che l’affidamento dell’incarico non instaura alcun rapporto di lavoro dipendente;</text:span></text:p>
        </text:list-item>
        <text:list-item>
          <text:p text:style-name="P1"><text:span text:style-name="T1">di essere immediatamente disponibile, qualora venga selezionato ai sensi dell’avviso, all’assunzione dell’incarico;</text:span></text:p>
        </text:list-item>
        <text:list-item>
          <text:p text:style-name="P1"><text:soft-page-break/><text:span text:style-name="T1">ai sensi del D. Lgs. 196/03 e s.m.i. e del regolamento (UE) n. 2016/679 (GDPR), di accordare il consenso affinché i propri dati, anche sensibili, possano essere trattati, in forma cartacea ed informatica, ed essere oggetto di comunicazione a terzi al fine di provvedere agli adempimenti di obblighi di legge; </text:span></text:p>
        </text:list-item>
        <text:list-item>
          <text:p text:style-name="P1"><text:span text:style-name="T1">di voler ricevere ogni comunicazione al seguente recapito: ________________________________________________________________________</text:span></text:p>
        </text:list-item>
      </text:list>
      <text:p text:style-name="P7"><text:span text:style-name="T1">Il candidato possiede un certificato qualificato di firma elettronica: <text:s text:c="16"/></text:span><text:span text:style-name="T8"></text:span><text:span text:style-name="T1"> SI<text:tab/><text:tab/></text:span><text:span text:style-name="T8"></text:span><text:span text:style-name="T1"> NO</text:span></text:p>
      <text:p text:style-name="P5"/>
      <text:p text:style-name="P7"><text:span text:style-name="T1">_________________________, lì ___________________________________</text:span></text:p>
      <text:p text:style-name="P5"/>
      <text:p text:style-name="P3"><text:span text:style-name="T1">(firma)</text:span></text:p>
      <text:p text:style-name="P6"/>
      <text:p text:style-name="Standard"><text:span text:style-name="T1">Allega alla presente:</text:span></text:p>
      <text:list xml:id="list3735483233768349824" text:style-name="WWNum1">
        <text:list-item>
          <text:p text:style-name="P2"><text:span text:style-name="T1">curriculum formativo e professionale, in formato europeo, redatto in carta libera datato e sottoscritto;</text:span><text:bookmark text:name="_GoBack"/></text:p>
        </text:list-item>
        <text:list-item>
          <text:p text:style-name="P2"><text:span text:style-name="T1">fotocopia di un documento di identità, fronte/retro, in corso di valid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adornments="Normale" style:font-family-generic="roman" style:font-pitch="variable"/>
    <style:font-face style:name="Symbol" svg:font-family="Symbol"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ListLabel_20_1" style:display-name="ListLabel 1" style:family="text">
      <style:text-properties style:font-name-asian="Times New Roman" style:font-name-complex="Times New Roman"/>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uliana Gucci</meta:initial-creator>
    <dc:creator>Chiara Gentile</dc:creator>
    <meta:editing-cycles>13</meta:editing-cycles>
    <meta:print-date>2021-06-23T14:00:00</meta:print-date>
    <meta:creation-date>2021-05-06T10:02:00</meta:creation-date>
    <dc:date>2022-12-09T17:23:00</dc:date>
    <meta:editing-duration>PT33S</meta:editing-duration>
    <meta:generator>OpenOffice/4.1.5$Win32 OpenOffice.org_project/415m1$Build-9789</meta:generator>
    <meta:document-statistic meta:table-count="0" meta:image-count="0" meta:object-count="0" meta:page-count="3" meta:paragraph-count="43" meta:word-count="720" meta:character-count="5547"/>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